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end"/>
    </style:style>
    <style:style style:name="P1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end"/>
    </style:style>
    <style:style style:name="P16" style:parent-style-name="Normal" style:family="paragraph">
      <style:paragraph-properties fo:text-align="end"/>
    </style:style>
    <style:style style:name="P17" style:parent-style-name="Normal" style:family="paragraph">
      <style:paragraph-properties fo:text-align="end"/>
    </style:style>
    <style:style style:name="T18" style:parent-style-name="DefaultParagraphFont" style:family="text">
      <style:text-properties style:text-position="super 63.6%"/>
    </style:style>
    <style:style style:name="P19" style:parent-style-name="Normal" style:family="paragraph">
      <style:paragraph-properties fo:text-align="end"/>
    </style:style>
    <style:style style:name="P20" style:parent-style-name="Normal" style:family="paragraph">
      <style:paragraph-properties fo:text-align="end"/>
    </style:style>
    <style:style style:name="P21" style:parent-style-name="Normal" style:family="paragraph">
      <style:paragraph-properties fo:text-align="end"/>
    </style:style>
    <style:style style:name="P22" style:parent-style-name="Normal" style:family="paragraph">
      <style:paragraph-properties fo:text-align="end"/>
    </style:style>
    <style:style style:name="P23" style:parent-style-name="Normal" style:family="paragraph">
      <style:paragraph-properties fo:text-align="end"/>
    </style:style>
    <style:style style:name="P24" style:parent-style-name="Header" style:family="paragraph">
      <style:paragraph-properties>
        <style:tab-stops/>
      </style:paragraph-properties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</office:automatic-styles>
  <office:body>
    <office:text text:use-soft-page-breaks="true">
      <text:p text:style-name="P1"><text:bookmark-start text:name="_Hlk69472048"/><text:span text:style-name="T2"><text:s text:c="4"/></text:span><text:span text:style-name="T3"><text:tab/><text:s text:c="37"/>Reference:</text:span></text:p>
      <text:p text:style-name="P4"><text:span text:style-name="T5">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10"/>Request</text:span>. ‘Data Protection Act 2018 (GDPR).’<text:s/></text:p>
      <text:p text:style-name="P12">Chapter 3 (Rights of the Data Subject) s43-71.</text:p>
      <text:p text:style-name="P13"/>
      <text:p text:style-name="P14">Request For<text:s/>Information</text:p>
      <text:p text:style-name="P15">“Subject Access Request” (SAR).</text:p>
      <text:p text:style-name="P16"/>
      <text:p text:style-name="P17">14<text:span text:style-name="T18">th</text:span><text:s/>April 2021</text:p>
      <text:p text:style-name="P19"/>
      <text:p text:style-name="P20"><text:s/>XXXXXXXX</text:p>
      <text:p text:style-name="P21">xxxxxxxxxxxx</text:p>
      <text:p text:style-name="P22">Lancashire</text:p>
      <text:p text:style-name="P23">xxxxxxxxxxxx</text:p>
      <text:p text:style-name="P24"/>
      <text:p text:style-name="Normal"/>
      <text:p text:style-name="P25">The Chief Fire Officer</text:p>
      <text:p text:style-name="Normal">Lancashire Fire &amp; Rescue Headquarters<text:line-break/>Garstang Road<text:line-break/>Fulwood<text:line-break/>Preston<text:line-break/>PR2 3LH</text:p>
      <text:p text:style-name="Normal"/>
      <text:p text:style-name="Normal"/>
      <text:p text:style-name="Normal">Dear Sir</text:p>
      <text:p text:style-name="Normal"/>
      <text:p text:style-name="Normal">Hereinafter, the ‘Requester’;</text:p>
      <text:p text:style-name="Normal"/>
      <text:p text:style-name="Normal">The LFRS should respond<text:s/><text:span text:style-name="T26">without delay</text:span><text:s/>(goodwill compliance) and certainly<text:s/><text:span text:style-name="T27">within one month</text:span><text:s/>of receipt of this SAR; at no charge for the Request;</text:p>
      <text:p text:style-name="Normal"/>
      <text:p text:style-name="P28">You should deliver up to this Requester relevant copies of all records held in your possession, power, custody, or control relating directly or indirectly to the Requester and including a full summary of such records upon which the Requester may rely in any future prospective legal proceedings and claims, following legal advice and disclosure specifically relating to the following:</text:p>
      <text:p text:style-name="Normal"/>
      <text:p text:style-name="P29"><text:span text:style-name="T30">All</text:span><text:s/>FRS files, records, and communications known within the Lancashire Fire &amp; Rescue Service as the Requester’s Personal Record Files<text:s/>(PRF) and<text:s/><text:span text:style-name="T31">all</text:span><text:s/>associated files including and most particularly<text:s/><text:span text:style-name="T32">all</text:span><text:s/>Pension Record files;</text:p>
      <text:p text:style-name="P33"/>
      <text:p text:style-name="P34"><text:span text:style-name="T35">All</text:span><text:s/>relevant<text:s/>bilateral communications pertinent to the Pension Award<text:s/>Dispute,<text:s/>between the LFRS and its pension provider contractor March 1992 ~ to date,<text:s/>which are related to the Requester;</text:p>
      <text:p text:style-name="Normal"/>
      <text:p text:style-name="P36"><text:span text:style-name="T37">All</text:span><text:s/>relevant bilateral communications relevant to the Pension<text:s/>Dispute between the LFRS; the DWP; the Audit Commission; and other agencies and persons to date which relate to the Requester;</text:p>
      <text:p text:style-name="P38"/>
      <text:p text:style-name="P39"><text:span text:style-name="T40">Al</text:span>l Part II Minutes (Public Excluded) of the LFRS and communications from March 1992 relevant to the Pension Dispute relating to the Requester in<text:s/>which the Requester is listed or discussed in reports or communications, even in general terms; in recorded Minutes or contemporaneous notes; or is alluded to;</text:p>
      <text:p text:style-name="P41"/>
      <text:p text:style-name="Normal"/>
      <text:soft-page-break/>
      <text:p text:style-name="P42"><text:span text:style-name="T43">All</text:span><text:s/>LFRS Sub-Committee Minutes and communications from March 1992 to date, relating to the Requester in which the Requester is listed or discussed in reports or communications; recorded Minutes; or is alluded to.</text:p>
      <text:p text:style-name="P44"/>
      <text:p text:style-name="P45"><text:span text:style-name="T46">Without prejudic</text:span>e to the generality of the above<text:s/><text:span text:style-name="T47">all</text:span><text:s/>relevant Requester’s Subject Data in which the Claimant has been alluded or referred to, or which a reasonable person could draw the reasonable inference that the Requester is being referred to.</text:p>
      <text:p text:style-name="P48"/>
      <text:p text:style-name="P49">‘Communications’, for the purposes of this SAR is defined in its broadest sense which includes correspondence; emails; contemporaneous notes; Minutes and recordings of vox conversations whether by electronic means, or otherwise; the foregoing <text:s text:c="2"/>examples <text:s text:c="2"/>are <text:s text:c="2"/>not <text:s text:c="2"/>meant <text:s text:c="2"/>to <text:s text:c="2"/>be <text:s text:c="2"/>exhaustive <text:s text:c="2"/>nor <text:s text:c="2"/>exclusive.</text:p>
      <text:p text:style-name="P50"/>
      <text:p text:style-name="P51">‘Subject Data’ as defined within the Enactment.</text:p>
      <text:p text:style-name="P52"/>
      <text:p text:style-name="P53"><text:span text:style-name="T54">‘All’</text:span>, as defined in the OED.</text:p>
      <text:p text:style-name="P55"/>
      <text:p text:style-name="P56">For the information of the LFRS:</text:p>
      <text:p text:style-name="P57"/>
      <text:p text:style-name="P58">The right of access, commonly referred to as Subject Access Request (SAR) gives individuals the right to obtain a copy of their personal data, as well as other supplementary information.</text:p>
      <text:p text:style-name="P59"/>
      <text:p text:style-name="P60">It helps individuals to understand how and why you are<text:s/>using their data, and check you are doing it lawfully.</text:p>
      <text:p text:style-name="P61"/>
      <text:p text:style-name="P62">Individuals have the lawful right to access and receive a copy of their personal data, and other supplementary information.</text:p>
      <text:p text:style-name="P63"/>
      <text:p text:style-name="P64">Individuals can make SARs verbally, or in writing, including via social media.</text:p>
      <text:p text:style-name="P65"/>
      <text:p text:style-name="P66">A third party can also make a SAR on behalf of another person.</text:p>
      <text:p text:style-name="P67"/>
      <text:p text:style-name="P68">In most circumstances, you cannot charge a fee to deal with a Request.</text:p>
      <text:p text:style-name="P69"/>
      <text:p text:style-name="P70">You should respond without delay (goodwill compliance) and certainly within one month of receipt of the request.</text:p>
      <text:p text:style-name="Normal"/>
      <text:p text:style-name="Normal"/>
      <text:p text:style-name="Normal"/>
      <text:p text:style-name="Normal"/>
      <text:p text:style-name="Normal">Signature</text:p>
      <text:p text:style-name="Normal"/>
      <text:p text:style-name="Normal"/>
      <text:p text:style-name="Normal"/>
      <text:p text:style-name="Normal"/>
      <text:p text:style-name="Normal"/>
      <text:p text:style-name="Normal">Date</text:p>
      <text:p text:style-name="Normal"><text:bookmark-end text:name="_Hlk694720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18T07:39:00Z</meta:creation-date>
    <dc:date>2021-04-18T07:53:00Z</dc:date>
    <meta:template xlink:href="Normal" xlink:type="simple"/>
    <meta:editing-cycles>1</meta:editing-cycles>
    <meta:editing-duration>PT0S</meta:editing-duration>
    <meta:document-statistic meta:page-count="2" meta:paragraph-count="7" meta:word-count="528" meta:character-count="3537" meta:row-count="25" meta:non-whitespace-character-count="3016"/>
  </office:meta>
</office:document-meta>
</file>